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23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1923in" fo:margin-left="0.0069in" fo:margin-right="0.0402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center" fo:margin-bottom="0.1666in" fo:margin-left="0.0069in" fo:margin-right="0.0402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text-align="justify" fo:margin-bottom="0.1951in" fo:line-height="100%" fo:margin-right="0.0013in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5" style:parent-style-name="Normal" style:family="paragraph">
      <style:paragraph-properties fo:margin-bottom="0.1708in" fo:line-height="104%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4" style:parent-style-name="Normal" style:family="paragraph">
      <style:paragraph-properties fo:text-align="end" fo:margin-bottom="0.1805in" fo:margin-right="0.1in"/>
    </style:style>
    <style:style style:name="T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6" style:parent-style-name="Normal" style:family="paragraph">
      <style:paragraph-properties fo:text-align="center" fo:margin-bottom="0.1923in" fo:margin-left="0.0069in" fo:margin-right="0.0986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58" style:parent-style-name="Normal" style:family="paragraph">
      <style:paragraph-properties fo:text-align="center" fo:margin-bottom="0.2152in" fo:margin-right="0.0986in"/>
    </style:style>
    <style:style style:name="T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60" style:parent-style-name="Normal" style:family="paragraph">
      <style:paragraph-properties fo:text-align="end" fo:margin-bottom="0in" fo:margin-right="0.0437in"/>
    </style:style>
    <style:style style:name="T61" style:parent-style-name="Fonteparág.padrão" style:family="text">
      <style:text-properties fo:font-size="10.5pt" style:font-size-asian="10.5pt"/>
    </style:style>
    <style:style style:name="T62" style:parent-style-name="Fonteparág.padrão" style:family="text">
      <style:text-properties fo:font-size="10.5pt" style:font-size-asian="10.5pt"/>
    </style:style>
    <style:style style:name="T63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7/06/2023.<text:s/></text:span></text:p>
      <text:p text:style-name="P3"><text:span text:style-name="T4">Número da edição: 3369</text:span></text:p>
      <text:p text:style-name="P5"><text:span text:style-name="T6"><draw:g draw:name="Group 595" draw:id="id2" draw:style-name="a2" text:anchor-type="as-char"><svg:title/><svg:desc/><draw:custom-shape svg:x="0in" svg:y="0.01528in" svg:width="7.08681in" svg:height="0in" draw:id="id0" draw:style-name="a0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16/2023 PREGÃO PRESENCIAL Nº 005/2023 AVISO DE RESULTADO DE LICITAÇÃO E ADJUDICAÇÃO</text:span></text:p>
      <text:p text:style-name="P12"><text:span text:style-name="T13">PROCESSO ADMINISTRATIVO Nº 016/2023</text:span><text:span text:style-name="T14"><text:s/></text:span></text:p>
      <text:p text:style-name="P15"><text:span text:style-name="T16">PREGÃO PRESENCIAL Nº 005/2023</text:span><text:span text:style-name="T17"><text:s/></text:span></text:p>
      <text:p text:style-name="P18"><text:span text:style-name="T19">AVISO DE RESULTADO DE LICITAÇÃO E ADJUDICAÇÃO</text:span><text:span text:style-name="T20"><text:s/></text:span></text:p>
      <text:p text:style-name="P21"><text:span text:style-name="T22">A Câmara Municipal de Naviraí-MS,<text:s/></text:span><text:span text:style-name="T23">através da Pregoeira e sua Equipe de Apoio, designados pela Portaria n° 009/2023, publicada no Diário Oficial da Associação dos Municípios de Mato Grosso do Sul- Assomasul, na data de 30 de janeiro de 2023, edição nº 3269, torna público o resultado do<text:s/></text:span><text:span text:style-name="T24">PREG</text:span><text:span text:style-name="T25">ÃO PRESENCIAL Nº 005/2023,<text:s/></text:span><text:span text:style-name="T26">do tipo<text:s/></text:span><text:span text:style-name="T27">MENOR PREÇO GLOBL,<text:s/></text:span><text:span text:style-name="T28">referente ao</text:span><text:span text:style-name="T29"><text:s/>PROCESSO ADMINSTRATIVO Nº 016/2023</text:span><text:span text:style-name="T30">, realizado às 08:00 horas, do dia 23 de junho de 2023, no Plenário desta Casa de Leis para fins de<text:s/></text:span><text:span text:style-name="T31">AQUISIÇÃO DE QUADROS PARA EMOLDURAR CERTIFICADOS PARA S</text:span><text:span text:style-name="T32">ESSÕES SOLENES DE TÍTULO DE CIDADÃO NAVIRAIENSE, PRÊMIO XI DE NOVEMBRO, POSSE DE VEREADORES MIRINS E EMOLDURAR FOTOS DOS PRESIDENTES NA GALERIA DE PRESIDENTES DA CÂMARA MUNICIPAL DE NAVIRAÍ-MS</text:span><text:span text:style-name="T33"><text:s/></text:span><text:span text:style-name="T34">,</text:span><text:span text:style-name="T35"><text:s/></text:span><text:span text:style-name="T36">que resultou vencedora a empresa<text:s/></text:span><text:span text:style-name="T37">ANTONIO BARRETO DE LIMA ME</text:span><text:span text:style-name="T38">,<text:s/></text:span><text:span text:style-name="T39">inscrita no CNPJ sob o nº<text:s/></text:span><text:span text:style-name="T40">04.182.090/0001-30</text:span><text:span text:style-name="T41">, estabelecida na Rua Coronel Ponciano de Mattos Pereira, 2655, Vila Industrial, na cidade de Dourados, Estado de Mato Grosso do Sul , CEP 79.840-090, que ofertou proposta no valor total de<text:s/></text:span><text:span text:style-name="T42">R$ 10.500,00 (dez mil<text:s/></text:span><text:span text:style-name="T43">e quinhentos reais)</text:span><text:span text:style-name="T44">.<text:s/></text:span></text:p>
      <text:p text:style-name="P45"><text:span text:style-name="T46">ADJUDICO<text:s/></text:span><text:span text:style-name="T47"><text:s/></text:span><text:span text:style-name="T48">o resultado proferido ao<text:s/></text:span><text:span text:style-name="T49">PREGÃO PRESENCIAL Nº 005/2023<text:s/></text:span><text:span text:style-name="T50">referente ao</text:span><text:span text:style-name="T51"><text:s/>PROCESSO ADMINISTRATIVO N° 016/2023</text:span><text:span text:style-name="T52"><text:s/></text:span><text:span text:style-name="T53">.<text:s/></text:span></text:p>
      <text:p text:style-name="P54"><text:span text:style-name="T55">Naviraí-MS, 26 de junho de 2023.<text:s/></text:span></text:p>
      <text:p text:style-name="P56"><text:span text:style-name="T57">Kátia Lúcia Martins Talon<text:s/></text:span></text:p>
      <text:p text:style-name="P58"><text:span text:style-name="T59">Pregoeira Oficial<text:s/></text:span></text:p>
      <text:p text:style-name="P60"><text:span text:style-name="T61">Matéria enviada por SIDNEI VIEIRA DO<text:s/></text:span><text:span text:style-name="T62">CARMO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6-27T11:14:00Z</meta:creation-date>
    <dc:date>2023-06-27T11:14:00Z</dc: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18" meta:row-count="12" meta:non-whitespace-character-count="1453"/>
  </office:meta>
</office:document-meta>
</file>